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Полужирный" svg:font-family="'Arial Полужирный', 'Arial Обычный', Arial"/>
    <style:font-face style:name="Helvetica Neue" svg:font-family="'Helvetica Neue'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4819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be0b0" officeooo:paragraph-rsid="000be0b0"/>
    </style:style>
    <style:style style:name="P2" style:family="paragraph" style:parent-style-name="Table_20_Contents">
      <style:text-properties officeooo:rsid="000dbb44" officeooo:paragraph-rsid="000dbb44"/>
    </style:style>
    <style:style style:name="P3" style:family="paragraph" style:parent-style-name="Table_20_Contents">
      <style:text-properties officeooo:rsid="000dbb44" officeooo:paragraph-rsid="000ea6e3"/>
    </style:style>
    <style:style style:name="P4" style:family="paragraph" style:parent-style-name="Table_20_Contents">
      <style:text-properties officeooo:rsid="000e80ee" officeooo:paragraph-rsid="000e80ee"/>
    </style:style>
    <style:style style:name="P5" style:family="paragraph" style:parent-style-name="Table_20_Contents">
      <style:text-properties officeooo:rsid="000f928e" officeooo:paragraph-rsid="000f928e"/>
    </style:style>
    <style:style style:name="P6" style:family="paragraph" style:parent-style-name="Table_20_Contents">
      <style:text-properties officeooo:rsid="001096d6" officeooo:paragraph-rsid="001096d6"/>
    </style:style>
    <style:style style:name="P7" style:family="paragraph" style:parent-style-name="Table_20_Contents">
      <style:text-properties officeooo:paragraph-rsid="00119c15"/>
    </style:style>
    <style:style style:name="P8" style:family="paragraph" style:parent-style-name="Table_20_Contents">
      <style:text-properties fo:color="#b2b2b2" officeooo:rsid="0012d374" officeooo:paragraph-rsid="0012d374"/>
    </style:style>
    <style:style style:name="P9" style:family="paragraph" style:parent-style-name="Table_20_Contents">
      <style:text-properties fo:color="#b2b2b2" officeooo:paragraph-rsid="00119c15"/>
    </style:style>
    <style:style style:name="P10" style:family="paragraph" style:parent-style-name="Table_20_Contents">
      <style:text-properties fo:color="#b2b2b2" officeooo:rsid="00119c15" officeooo:paragraph-rsid="00119c15"/>
    </style:style>
    <style:style style:name="P11" style:family="paragraph" style:parent-style-name="Table_20_Contents">
      <style:text-properties officeooo:rsid="00153fd8" officeooo:paragraph-rsid="00153fd8"/>
    </style:style>
    <style:style style:name="P12" style:family="paragraph" style:parent-style-name="Table_20_Contents">
      <style:text-properties officeooo:rsid="001736d7" officeooo:paragraph-rsid="001736d7"/>
    </style:style>
    <style:style style:name="P13" style:family="paragraph" style:parent-style-name="Table_20_Contents">
      <style:text-properties officeooo:rsid="001a1ce7" officeooo:paragraph-rsid="001a1ce7"/>
    </style:style>
    <style:style style:name="P14" style:family="paragraph" style:parent-style-name="Table_20_Contents">
      <style:text-properties officeooo:rsid="001b7760" officeooo:paragraph-rsid="001b7760"/>
    </style:style>
    <style:style style:name="P15" style:family="paragraph" style:parent-style-name="Table_20_Contents">
      <style:text-properties officeooo:rsid="001b8b85" officeooo:paragraph-rsid="001b8b85"/>
    </style:style>
    <style:style style:name="P16" style:family="paragraph" style:parent-style-name="Standard">
      <style:text-properties officeooo:rsid="001c28d9" officeooo:paragraph-rsid="001c28d9"/>
    </style:style>
    <style:style style:name="T1" style:family="text">
      <style:text-properties officeooo:rsid="000ea6e3"/>
    </style:style>
    <style:style style:name="T2" style:family="text">
      <style:text-properties officeooo:rsid="000f928e"/>
    </style:style>
    <style:style style:name="T3" style:family="text">
      <style:text-properties officeooo:rsid="00119c15"/>
    </style:style>
    <style:style style:name="T4" style:family="text">
      <style:text-properties officeooo:rsid="001de981"/>
    </style:style>
    <style:style style:name="T5" style:family="text">
      <style:text-properties fo:font-variant="normal" fo:text-transform="none" fo:color="#2e2e2e" style:font-name="Helvetica Neue" fo:font-size="9.75pt" fo:letter-spacing="normal" fo:font-style="normal"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Table_20_Contents"/>
          </table:table-cell>
          <table:table-cell table:style-name="Таблица1.B1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История звонков</text:p>
            <text:p text:style-name="Table_20_Contents">История звонка</text:p>
            <text:p text:style-name="P4">Окончание звонка</text:p>
          </table:table-cell>
          <table:table-cell table:style-name="Таблица1.B2" office:value-type="string">
            <text:p text:style-name="P13">8</text:p>
            <text:p text:style-name="P13">4</text:p>
            <text:p text:style-name="P13">4</text:p>
          </table:table-cell>
        </table:table-row>
        <table:table-row>
          <table:table-cell table:style-name="Таблица1.A2" office:value-type="string">
            <text:p text:style-name="P8">Список специалистов</text:p>
            <text:p text:style-name="P9">Мои записи на прием</text:p>
            <text:p text:style-name="P10">Добавить заявку на приём</text:p>
            <text:p text:style-name="P8">Страница принятия заявки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Профиля <text:span text:style-name="T2">список</text:span></text:p>
            <text:p text:style-name="P5">Добавить профиль</text:p>
            <text:p text:style-name="P12">Редактировать профиль</text:p>
          </table:table-cell>
          <table:table-cell table:style-name="Таблица1.B2" office:value-type="string">
            <text:p text:style-name="P13">6</text:p>
            <text:p text:style-name="P13">6</text:p>
            <text:p text:style-name="P13">6</text:p>
          </table:table-cell>
        </table:table-row>
        <table:table-row>
          <table:table-cell table:style-name="Таблица1.A2" office:value-type="string">
            <text:p text:style-name="Table_20_Contents">Обратная связь</text:p>
          </table:table-cell>
          <table:table-cell table:style-name="Таблица1.B2" office:value-type="string">
            <text:p text:style-name="P13">6</text:p>
          </table:table-cell>
        </table:table-row>
        <table:table-row>
          <table:table-cell table:style-name="Таблица1.A2" office:value-type="string">
            <text:p text:style-name="Table_20_Contents">Пополнить счет</text:p>
            <text:p text:style-name="P6">Ввод кода карты</text:p>
          </table:table-cell>
          <table:table-cell table:style-name="Таблица1.B2" office:value-type="string">
            <text:p text:style-name="P14">24</text:p>
            <text:p text:style-name="P13">4</text:p>
          </table:table-cell>
        </table:table-row>
        <table:table-row>
          <table:table-cell table:style-name="Таблица1.A2" office:value-type="string">
            <text:p text:style-name="P1">Виджет звонка у доктора</text:p>
          </table:table-cell>
          <table:table-cell table:style-name="Таблица1.B2" office:value-type="string">
            <text:p text:style-name="P13">20</text:p>
          </table:table-cell>
        </table:table-row>
        <table:table-row>
          <table:table-cell table:style-name="Таблица1.A2" office:value-type="string">
            <text:p text:style-name="Table_20_Contents">Проверить связь <text:span text:style-name="T3">доктору</text:span></text:p>
            <text:p text:style-name="P7">Проверить связь <text:span text:style-name="T3">пациенту</text:span></text:p>
          </table:table-cell>
          <table:table-cell table:style-name="Таблица1.B2" office:value-type="string">
            <text:p text:style-name="P13">8</text:p>
            <text:p text:style-name="P13">24</text:p>
          </table:table-cell>
        </table:table-row>
        <table:table-row>
          <table:table-cell table:style-name="Таблица1.A2" office:value-type="string">
            <text:p text:style-name="P2">Чат/Видео/Аудио <text:span text:style-name="T1">пациента</text:span></text:p>
            <text:p text:style-name="P3">Чат/Видео/Аудио <text:span text:style-name="T1">доктора</text:span></text:p>
          </table:table-cell>
          <table:table-cell table:style-name="Таблица1.B2" office:value-type="string">
            <text:p text:style-name="P14">40</text:p>
            <text:p text:style-name="P14">40</text:p>
          </table:table-cell>
        </table:table-row>
        <table:table-row>
          <table:table-cell table:style-name="Таблица1.A2" office:value-type="string">
            <text:p text:style-name="P6">Ввод жалобы</text:p>
            <text:p text:style-name="P5">Ожидание ответа на звонок 1</text:p>
            <text:p text:style-name="P5">Ожидание ответа на звонок 2</text:p>
          </table:table-cell>
          <table:table-cell table:style-name="Таблица1.B2" office:value-type="string">
            <text:p text:style-name="P14">6</text:p>
            <text:p text:style-name="P14">6</text:p>
            <text:p text:style-name="P14">6</text:p>
          </table:table-cell>
        </table:table-row>
        <table:table-row>
          <table:table-cell table:style-name="Таблица1.A2" office:value-type="string">
            <text:p text:style-name="Table_20_Contents">Отправка пуш уведомления</text:p>
            <text:p text:style-name="P14">ios</text:p>
            <text:p text:style-name="P14">android</text:p>
          </table:table-cell>
          <table:table-cell table:style-name="Таблица1.B2" office:value-type="string">
            <text:p text:style-name="P14">6</text:p>
            <text:p text:style-name="P15">8</text:p>
            <text:p text:style-name="P15">8</text:p>
          </table:table-cell>
        </table:table-row>
        <table:table-row>
          <table:table-cell table:style-name="Таблица1.A2" office:value-type="string">
            <text:p text:style-name="P11">Развернуть и настроить сервер</text:p>
          </table:table-cell>
          <table:table-cell table:style-name="Таблица1.B2" office:value-type="string">
            <text:p text:style-name="P15">8</text:p>
          </table:table-cell>
        </table:table-row>
        <table:table-row>
          <table:table-cell table:style-name="Таблица1.A2" office:value-type="string">
            <text:p text:style-name="P15">Авторизация</text:p>
            <text:p text:style-name="P15">Восстановление пароля</text:p>
          </table:table-cell>
          <table:table-cell table:style-name="Таблица1.B2" office:value-type="string">
            <text:p text:style-name="P15">4</text:p>
            <text:p text:style-name="P15">4</text:p>
          </table:table-cell>
        </table:table-row>
        <table:table-row>
          <table:table-cell table:style-name="Таблица1.A2" office:value-type="string">
            <text:p text:style-name="P15">Согласование апи</text:p>
          </table:table-cell>
          <table:table-cell table:style-name="Таблица1.B2" office:value-type="string">
            <text:p text:style-name="P15">8</text:p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B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B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B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B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B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B2" office:value-type="string">
            <text:p text:style-name="P15"/>
          </table:table-cell>
        </table:table-row>
      </table:table>
      <text:p text:style-name="Standard"/>
      <text:p text:style-name="P16">Составить требования к апи<text:line-break/><text:span text:style-name="T4">Настроить сервер</text:span><text:line-break/><text:span text:style-name="T4">Виджет звонков</text:span><text:line-break/>Демка на ios и android<text:span text:style-name="T4"><text:line-break/>Пуш уведомления</text:span></text:p>
      <text:p text:style-name="P16"/>
      <text:p text:style-name="P16"><text:span text:style-name="T5">Сервер чата:</text:span><text:line-break/><text:span text:style-name="T5">IP: 89.223.25.176</text:span><text:line-break/><text:span text:style-name="T5">Пароль (root): sY2KGXN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 Полужирный" svg:font-family="'Arial Полужирный', 'Arial Обычный', Arial"/>
    <style:font-face style:name="Helvetica Neue" svg:font-family="'Helvetica Neue'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tor  </meta:initial-creator>
    <meta:creation-date>2016-12-08T22:39:37.602232687</meta:creation-date>
    <dc:date>2016-12-10T23:29:57.360107576</dc:date>
    <dc:creator>victor  </dc:creator>
    <meta:editing-duration>P1DT23H47M50S</meta:editing-duration>
    <meta:editing-cycles>5</meta:editing-cycles>
    <meta:generator>LibreOffice/4.2.8.2$Linux_X86_64 LibreOffice_project/420m0$Build-2</meta:generator>
    <meta:document-statistic meta:table-count="1" meta:image-count="0" meta:object-count="0" meta:page-count="1" meta:paragraph-count="54" meta:word-count="118" meta:character-count="698" meta:non-whitespace-character-count="634"/>
  </office:meta>
</office:document-meta>
</file>